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Oever 11 te Pannerd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ingediend voor een omgevingsvergunning op locatie Hoge Oever 11 te Pannerden. De aanvraag is geregistreerd onder zaaknummer HZ_WABO-2022-0624. De aanvraag gaat over het wijzigen van de voorgevel aan de Hoge Oever 11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212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2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2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Oever 11 te Pannerden, het wijzigen van de voorgevel</meta:user-defined>
    <meta:user-defined meta:name="DCTERMS.W3CDTF/DCTERMS.available">2022-04-11</meta:user-defined>
    <meta:user-defined meta:name="DCTERMS.W3CDTF/OVERHEIDop.jaargang">2022</meta:user-defined>
    <meta:user-defined meta:name="OVERHEIDop.publicationIssue">162124</meta:user-defined>
    <meta:user-defined meta:name="OVERHEIDop.GmbID/DC.identifier">gmb-2022-162124</meta:user-defined>
    <meta:user-defined meta:name="OVERHEIDop.versieInformatie"/>
  </office:meta>
</office:document-meta>
</file>