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ommunicatielaan 8-18 en Informaticastraat 30-3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pril 2022 een besluit genomen op de aanvraag met zaaknummer <text:span text:style-name="nadrukvet">W-AOV210637 </text:span>voor het realiseren van een bedrijfsgebouw bestaande uit 11 afzonderlijke units op locatie <text:span text:style-name="nadrukvet">Communicatielaan 8-18 en Informaticastraat 30-3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12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2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2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Communicatielaan 8-18 en Informaticastraat 30-38 in Terneuzen</meta:user-defined>
    <meta:user-defined meta:name="DCTERMS.W3CDTF/DCTERMS.available">2022-04-13</meta:user-defined>
    <meta:user-defined meta:name="DCTERMS.W3CDTF/OVERHEIDop.jaargang">2022</meta:user-defined>
    <meta:user-defined meta:name="OVERHEIDop.publicationIssue">162123</meta:user-defined>
    <meta:user-defined meta:name="OVERHEIDop.GmbID/DC.identifier">gmb-2022-162123</meta:user-defined>
    <meta:user-defined meta:name="OVERHEIDop.versieInformatie"/>
  </office:meta>
</office:document-meta>
</file>