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Domino’s Pizza, Aalten</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Domino’s Pizza</text:p>
            <text:p text:style-name="common-al">Activiteit: Exploitatievergunning en een drank- en horecavergunning, betreffende de overname van Domino’s Pizza</text:p>
            <text:p text:style-name="common-al">Locatie: Dijkstraat 62B, Aalten</text:p>
            <text:p text:style-name="common-al">Vergunning verleend op: 30 maart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exploitatievergunning Domino’s Pizza, Aalten</meta:user-defined>
    <meta:user-defined meta:name="DCTERMS.W3CDTF/DCTERMS.available">2022-04-13</meta:user-defined>
    <meta:user-defined meta:name="DCTERMS.W3CDTF/OVERHEIDop.jaargang">2022</meta:user-defined>
    <meta:user-defined meta:name="OVERHEIDop.publicationIssue">162121</meta:user-defined>
    <meta:user-defined meta:name="OVERHEIDop.GmbID/DC.identifier">gmb-2022-162121</meta:user-defined>
    <meta:user-defined meta:name="OVERHEIDop.versieInformatie"/>
  </office:meta>
</office:document-meta>
</file>