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bouwplan Concourslaan/Tuinweg te Hoofd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Haarlemmermeer maken op grond van het bepaalde in artikel 6.24 derde lid van de Wet ruimtelijke ordening bekend dat zij op 29 maart 2022, onder besluitnummer 2022.0000145, een anterieure overeenkomst van grondexploitatie hebben gesloten met de initiatiefnemer Garden Square B.V, inzake de medewerking aan een bouwplan, ten behoeve van de 69 woningen en 1.430 m² detailhandelsbedrijfsruimte inclusief parkeren en de herinrichting bijbehorende openbare ruimte, private buitenruimte en de voorzieningen van openbaar nut.</text:p>
            <text:p text:style-name="al">In de overeenkomst zijn onder meer afspraken gemaakt over het bouwplan, de locatie-eisen en het verhaal van de door de gemeente te maken kosten voor de ontwikkeling en de realisatie van het project op de initiatiefnemer.</text:p>
            <text:p text:style-name="al"/>
            <text:p text:style-name="al">
            <text:span text:style-name="nadrukvet">Zakelijke beschrijving ter inzage</text:span>
          </text:p>
            <text:p text:style-name="al">Conform het bepaalde in artikel 6.2.12 van het Besluit ruimtelijke ordening ligt vanaf 11 april 2022 gedurende zes weken een zakelijke beschrijving van de inhoud van deze overeenkomst ter inzage bij de informatiebalie van het Raadhuis in Hoofddorp. De zakelijke beschrijving betreft een samenvatting in hoofdlijnen van de overeenkomst. De overeenkomst zelf ligt niet ter inzage.</text:p>
            <text:p text:style-name="al"/>
            <text:p text:style-name="al">De zakelijke beschrijving is ook te vinden op deze website.</text:p>
            <text:p text:style-name="al"/>
            <text:p text:style-name="al">
            <text:span text:style-name="nadrukvet">Geen reacties mogelijk</text:span>
          </text:p>
            <text:p text:style-name="al">Tegen de anterieure overeenkomst en de zakelijke beschrijving van de inhoud van de overeenkomst staan geen zienswijzen, bezwaar of beroep op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211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1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1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meta:user-defined meta:name="OVERHEIDop.referentienummer">2022.0000145</meta:user-defined>
    <dc:language>nl</dc:language>
    <meta:user-defined meta:name="OVERHEIDop.locatietype/OVERHEIDop.gebiedsmarkering">Weg</meta:user-defined>
    <meta:user-defined meta:name="OVERHEIDop.locatietype/OVERHEIDop.gebiedsmarkering">Weg</meta:user-defined>
    <meta:user-defined meta:name="DC.title">Kennisgeving anterieure overeenkomst bouwplan Concourslaan/Tuinweg te Hoofddorp</meta:user-defined>
    <meta:user-defined meta:name="DCTERMS.W3CDTF/DCTERMS.available">2022-04-11</meta:user-defined>
    <meta:user-defined meta:name="OVERHEIDop.externeBijlage">Zakelijke beschrijving|exb-2022-21065</meta:user-defined>
    <meta:user-defined meta:name="DCTERMS.W3CDTF/OVERHEIDop.jaargang">2022</meta:user-defined>
    <meta:user-defined meta:name="OVERHEIDop.publicationIssue">162118</meta:user-defined>
    <meta:user-defined meta:name="OVERHEIDop.GmbID/DC.identifier">gmb-2022-162118</meta:user-defined>
    <meta:user-defined meta:name="OVERHEIDop.versieInformatie"/>
  </office:meta>
</office:document-meta>
</file>