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 en exploitatie-vergunning Burgemeester de Bruïnelaan 138a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alcohol- en exploitatievergunning hebben verleend:</text:p>
            <text:p text:style-name="common-al"/>
            <text:p text:style-name="common-al">Kenmerk: 2632053/12477</text:p>
            <text:p text:style-name="common-al">Aan: Stichting Triskontakten</text:p>
            <text:p text:style-name="common-al">Voor: 27 april 2022 van 12.00-17.00</text:p>
            <text:p text:style-name="common-al">Locatie: Burgemeester de Bruïnelaan 138a in Zwijndrecht </text:p>
            <text:p text:style-name="common-al">Datum besluit: 6 april 2022</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211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11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11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alcohol- en exploitatie-vergunning Burgemeester de Bruïnelaan 138a in Zwijndrecht</meta:user-defined>
    <meta:user-defined meta:name="DCTERMS.W3CDTF/DCTERMS.available">2022-04-13</meta:user-defined>
    <meta:user-defined meta:name="DCTERMS.W3CDTF/OVERHEIDop.jaargang">2022</meta:user-defined>
    <meta:user-defined meta:name="OVERHEIDop.publicationIssue">162117</meta:user-defined>
    <meta:user-defined meta:name="OVERHEIDop.GmbID/DC.identifier">gmb-2022-162117</meta:user-defined>
    <meta:user-defined meta:name="OVERHEIDop.versieInformatie"/>
  </office:meta>
</office:document-meta>
</file>