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emeentezondag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rotestantse Gemeente Dinxperlo</text:p>
            <text:p text:style-name="common-al">Activiteit: Gemeentezondag</text:p>
            <text:p text:style-name="common-al">Locatie: Prins Clausplein, Dinxperlo</text:p>
            <text:p text:style-name="common-al">Datum/periode: 22 mei 2022 van 10.15- 13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1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gemeentezondag, Dinxper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16</meta:user-defined>
    <meta:user-defined meta:name="OVERHEIDop.GmbID/DC.identifier">gmb-2022-162116</meta:user-defined>
    <meta:user-defined meta:name="OVERHEIDop.versieInformatie"/>
  </office:meta>
</office:document-meta>
</file>