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48A te Maastricht. Verlenging beslistermijn omgevingsvergunning, het vervangen van de bestaande reclame uitingen door nieuwe reclame 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87WB</text:p>
            <text:p text:style-name="common-al">
            <text:span text:style-name="nadrukvet">Fregatweg 48A te Maastricht</text:span>
          </text:p>
            <text:p text:style-name="common-al">
            <text:span text:style-name="nadrukvet">het vervangen van de bestaande reclame uitingen door nieuwe reclame uitingen</text:span>
          </text:p>
            <text:p text:style-name="common-al"/>
            <text:p text:style-name="common-al">
            <text:span text:style-name="nadrukvet">Datum ontvangst aanvraag:</text:span> 22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11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1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1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egatweg 48A te Maastricht. Verlenging beslistermijn omgevingsvergunning, het vervangen van de bestaande reclame uitingen door nieuwe reclame uiting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114</meta:user-defined>
    <meta:user-defined meta:name="OVERHEIDop.GmbID/DC.identifier">gmb-2022-162114</meta:user-defined>
    <meta:user-defined meta:name="OVERHEIDop.versieInformatie"/>
  </office:meta>
</office:document-meta>
</file>