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hellingbaan en een trap ter plaatse van de toegangsdeur, evenals het omhoog brengen van de toegangsdeur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oordwal 31, activiteit bouw voor het realiseren van een hellingbaan en een trap ter plaatse van de toegangsdeur, evenals het omhoog brengen van de toegangsdeur, verzonden 5 april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21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hellingbaan en een trap ter plaatse van de toegangsdeur, evenals het omhoog brengen van de toegangsdeur aan Noordwal 31 te Hatt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106</meta:user-defined>
    <meta:user-defined meta:name="OVERHEIDop.GmbID/DC.identifier">gmb-2022-162106</meta:user-defined>
    <meta:user-defined meta:name="OVERHEIDop.versieInformatie"/>
  </office:meta>
</office:document-meta>
</file>