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illes Schoolmeesterlaan 2, 2022-02511, het kappen van 2 te grote naaldbomen op het voorerf, ingekomen op 31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0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0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0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Gilles Schoolmeesterlaan 2, 2022-02511, het kappen van 2 te grote naaldbomen op het voorerf, ingekomen op 31 maart 2022</meta:user-defined>
    <meta:user-defined meta:name="DCTERMS.W3CDTF/DCTERMS.available">2022-04-11</meta:user-defined>
    <meta:user-defined meta:name="DCTERMS.W3CDTF/OVERHEIDop.jaargang">2022</meta:user-defined>
    <meta:user-defined meta:name="OVERHEIDop.publicationIssue">162103</meta:user-defined>
    <meta:user-defined meta:name="OVERHEIDop.GmbID/DC.identifier">gmb-2022-162103</meta:user-defined>
    <meta:user-defined meta:name="OVERHEIDop.versieInformatie"/>
  </office:meta>
</office:document-meta>
</file>