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toppen, een dakterras en renoveren van de woning, Herenweg 43 A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omgevingsvergunning op het adres Herenweg 43 A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optoppen, een dakterras en renoveren van een dakterras van de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4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2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optoppen, een dakterras en renoveren van de woning, Herenweg 43 A in Wilnis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210</meta:user-defined>
    <meta:user-defined meta:name="OVERHEIDop.GmbID/DC.identifier">gmb-2022-16210</meta:user-defined>
    <meta:user-defined meta:name="OVERHEIDop.versieInformatie"/>
  </office:meta>
</office:document-meta>
</file>