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Galderse Meren P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Kenmerk: Z2022-001947</text:p>
            <text:p text:style-name="common-al">Ingekomen: 07-04-2022</text:p>
            <text:p text:style-name="common-al">Locatie: Galderse Meren P4 Breda</text:p>
            <text:p text:style-name="common-al">Omschrijving: Aanvraag vergunning verkoopstandplaats ingevolge artikel 5:16, 5:17 en 1:7 van de Algemene Plaatselijke Verordening Breda 2018</text:p>
            <text:p text:style-name="common-al">Periode: van 10-04-2022 00:00 tot en met 30-09-2022 00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09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9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9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947</meta:user-defined>
    <meta:user-defined meta:name="DCTERMS.abstract">verkoopkraam</meta:user-defined>
    <dc:language>nl</dc:language>
    <meta:user-defined meta:name="OVERHEIDop.locatietype/OVERHEIDop.gebiedsmarkering">Punt</meta:user-defined>
    <meta:user-defined meta:name="DC.title">Aanvraag vergunning verkoopstandplaats Galderse Meren P4 Breda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099</meta:user-defined>
    <meta:user-defined meta:name="OVERHEIDop.GmbID/DC.identifier">gmb-2022-162099</meta:user-defined>
    <meta:user-defined meta:name="OVERHEIDop.versieInformatie"/>
  </office:meta>
</office:document-meta>
</file>