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lcoholwet - Ouddorp, Broekweg 14, Café De Koophand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vergunning Alcoholwet verleend voor het schenken van alcoholhoudende dranken in een openbare inrichting "Café De Koophandel", Broekweg 14 in Ouddorp. De vergunning geldt voor onbepaalde tijd. De verzenddatum is 30 maart 2022 en het referentienummer is Z-22-140904.</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62097</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97</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97</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0904</meta:user-defined>
    <dc:language>nl</dc:language>
    <meta:user-defined meta:name="OVERHEIDop.locatietype/OVERHEIDop.gebiedsmarkering">Adres</meta:user-defined>
    <meta:user-defined meta:name="DC.title">Verleende vergunning Alcoholwet - Ouddorp, Broekweg 14, Café De Koophandel</meta:user-defined>
    <meta:user-defined meta:name="DCTERMS.W3CDTF/DCTERMS.available">2022-04-12</meta:user-defined>
    <meta:user-defined meta:name="DCTERMS.W3CDTF/OVERHEIDop.jaargang">2022</meta:user-defined>
    <meta:user-defined meta:name="OVERHEIDop.publicationIssue">162097</meta:user-defined>
    <meta:user-defined meta:name="OVERHEIDop.GmbID/DC.identifier">gmb-2022-162097</meta:user-defined>
    <meta:user-defined meta:name="OVERHEIDop.versieInformatie"/>
  </office:meta>
</office:document-meta>
</file>