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 - De gemeente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Carglass BV, Lindberghstraat 24, 7903 BN, Hoogeveen. De melding heeft betrekking op het oprichten van een bedrijf waar autoruiten worden vervangen dan wel gerepareerd</text:p>
              </text:list-item>
              <text:list-item text:style-override="id1-3-2-1-1-3-2">
                <text:number/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20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 - De gemeente maakt bekend de volgende meldingen op grond van het Activiteitenbesluit milieubeheer te hebben ontvangen: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95</meta:user-defined>
    <meta:user-defined meta:name="OVERHEIDop.GmbID/DC.identifier">gmb-2022-162095</meta:user-defined>
    <meta:user-defined meta:name="OVERHEIDop.versieInformatie"/>
  </office:meta>
</office:document-meta>
</file>