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vledders 2 te Ruinen: slopen van een bijgebouw en afvoeren van golfplaten (05-04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0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Molenvledders 2 te Ruinen: slopen van een bijgebouw en afvoeren van golfplaten (05-04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94</meta:user-defined>
    <meta:user-defined meta:name="OVERHEIDop.GmbID/DC.identifier">gmb-2022-162094</meta:user-defined>
    <meta:user-defined meta:name="OVERHEIDop.versieInformatie"/>
  </office:meta>
</office:document-meta>
</file>