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en pand Vierde Herven 10 naar vier wonin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Vierde Herven 10, 5232 JH 's-Hertogenbosch</text:p>
            <text:p text:style-name="common-al">
            <text:span text:style-name="nadrukvet">Omschrijving:</text:span> het splitsen van de Vierde Herven 10 naar 4 woning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99024</text:p>
            <text:p text:style-name="common-al">
            <text:span text:style-name="nadrukvet">Datum besluit: </text:span>07-04-2022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U kunt hiertoe zelf een verzoekschrift opstellen en deze</text:p>
            <text:p text:style-name="common-al">vervolgens naar de rechtbank sturen. Dit verzoek moet u dan richten aan: de Voorzieningenrechter van de Rechtbank Oost-Brabant, sector Bestuursrecht,</text:p>
            <text:p text:style-name="common-al">Postbus 90125, 5200 MA te ‘s-Hertogenbosch. 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9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99024</meta:user-defined>
    <dc:language>nl</dc:language>
    <meta:user-defined meta:name="OVERHEIDop.locatietype/OVERHEIDop.gebiedsmarkering">Punt</meta:user-defined>
    <meta:user-defined meta:name="DC.title">Splitsen pand Vierde Herven 10 naar vier woningen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2090</meta:user-defined>
    <meta:user-defined meta:name="OVERHEIDop.GmbID/DC.identifier">gmb-2022-162090</meta:user-defined>
    <meta:user-defined meta:name="OVERHEIDop.versieInformatie"/>
  </office:meta>
</office:document-meta>
</file>