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urgemeester de Bruïnelaan 16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33621/12864</text:p>
            <text:p text:style-name="common-al">Aan: Tapasbar Hacienda</text:p>
            <text:p text:style-name="common-al">Voor: 27 april 2022 van 12.00-17.00</text:p>
            <text:p text:style-name="common-al">Locatie: Burgemeester de Bruïnelaan 160 in Zwijndrecht </text:p>
            <text:p text:style-name="common-al">Datum besluit: 5 april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0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 en exploitatie-vergunning Burgemeester de Bruïnelaan 160 in Zwijndrecht</meta:user-defined>
    <meta:user-defined meta:name="DCTERMS.W3CDTF/DCTERMS.available">2022-04-13</meta:user-defined>
    <meta:user-defined meta:name="DCTERMS.W3CDTF/OVERHEIDop.jaargang">2022</meta:user-defined>
    <meta:user-defined meta:name="OVERHEIDop.publicationIssue">162087</meta:user-defined>
    <meta:user-defined meta:name="OVERHEIDop.GmbID/DC.identifier">gmb-2022-162087</meta:user-defined>
    <meta:user-defined meta:name="OVERHEIDop.versieInformatie"/>
  </office:meta>
</office:document-meta>
</file>