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gelsanghstate 9 Leeuwarden, (11051750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0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ogelsanghstate 9 Leeuwarden, (11051750) plaatsen van een overkappi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86</meta:user-defined>
    <meta:user-defined meta:name="OVERHEIDop.GmbID/DC.identifier">gmb-2022-162086</meta:user-defined>
    <meta:user-defined meta:name="OVERHEIDop.versieInformatie"/>
  </office:meta>
</office:document-meta>
</file>