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Grintweg 50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nieuw bouwen van een bijkeuken, berging en veranda's</text:p>
            <text:p text:style-name="common-al">Locatie: Grintweg 50 in Yerseke</text:p>
            <text:p text:style-name="common-al">Verzenddatum besluit: 7 april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3 april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6208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8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8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Grintweg 50 in Yerseke</meta:user-defined>
    <meta:user-defined meta:name="DCTERMS.W3CDTF/DCTERMS.available">2022-04-13</meta:user-defined>
    <meta:user-defined meta:name="DCTERMS.W3CDTF/OVERHEIDop.jaargang">2022</meta:user-defined>
    <meta:user-defined meta:name="OVERHEIDop.publicationIssue">162084</meta:user-defined>
    <meta:user-defined meta:name="OVERHEIDop.GmbID/DC.identifier">gmb-2022-162084</meta:user-defined>
    <meta:user-defined meta:name="OVERHEIDop.versieInformatie"/>
  </office:meta>
</office:document-meta>
</file>