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umerstraat 38 Leeuwarden, (11051770) realiseren van een dakkapel aan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ngelumerstraat 38 Leeuwarden, (11051770) realiseren van een dakkapel aan voorzijde van de won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77</meta:user-defined>
    <meta:user-defined meta:name="OVERHEIDop.GmbID/DC.identifier">gmb-2022-162077</meta:user-defined>
    <meta:user-defined meta:name="OVERHEIDop.versieInformatie"/>
  </office:meta>
</office:document-meta>
</file>