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bouwen van een 2e bedrijfsruimte aan Bedrijvenweg 18 te Veenoord</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volgende omgevingsvergunning verleend (de datum van bekendmaking is eerst genoemd):</text:p>
            <text:p text:style-name="common-al">
            <text:span text:style-name="nadrukvet">Veenoord</text:span>
          </text:p>
            <text:p text:style-name="common-al">5 april 2022, <text:span text:style-name="nadrukvet">Bedrijvenweg 18</text:span>, het bouwen van een 2e bedrijfsruimte (12457-2022) </text:p>
            <text:p text:style-name="common-al">
            <text:span text:style-name="nadrukvet">Bezwaar</text:span>
          </text:p>
            <text:p text:style-name="common-al">U kunt binnen zes weken, na de genoemde datum van bekendmaking, een schriftelijk en gemotiveerd bezwaarschrift indienen bij het college van burgemeester en wethouders van Emmen. U kunt uw bezwaar ook online doorgeven via gemeente.emmen.nl/bezwaar</text:p>
            <text:p text:style-name="common-al">
            <text:span text:style-name="nadrukvet">Inwerkingtreding en voorlopige voorziening</text:span>
          </text:p>
            <text:p text:style-name="common-al">De hoofdregel is dat de vergunning in werking treedt een dag na haar bekendmaking. Er is een aantal uitzonderingen op deze hoofdregel, bijvoorbeeld de vergunningen voor het slopen van een bouwwerk en het vellen van een houtopstand. Die treden pas in werking nadat de bezwaartermijn van zes weken is verlopen.</text:p>
            <text:p text:style-name="common-al">Als u bezwaar maakt, geldt de vergunning nog wel. Wilt u dat de vergunning tijdens uw bezwaarprocedure wordt opgeschort? Dien dan een verzoek om voorlopige voorziening in bij de Voorzieningenrechter van de rechtbank Noord-Nederland, Afdeling bestuursrecht, Postbus 150, 9700 AD, Groningen. Voor de indiening van een verzoek om een voorlopige voorziening bent u griffierecht verschuldigd.</text:p>
            <text:p text:style-name="last-al">U kunt ook digitaal procederen. Meer informatie vindt u op de website v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mmen</text:p>
            </table:table-cell>
            <table:table-cell office:value-type="string" table:style-name="header.C">
              <text:p text:style-name="headerright"><text:span text:style-name="nr">Nr. 162076</text:span><text:line-break/><text:date style:data-style-name="dag" text:fixed="true" text:date-value="2022-04-12"/><text:line-break/><text:date style:data-style-name="jaar" text:fixed="true" text:date-value="2022-04-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2076</text:span><text:date style:data-style-name="nicedate" text:fixed="true" text:date-value="2022-04-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2076</text:span><text:date style:data-style-name="nicedate" text:fixed="true" text:date-value="2022-04-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2/xml/MC-DRP-OmgevingsvergunningAfhandeling-Web-ZM.xml</meta:user-defined>
    <meta:user-defined meta:name="OVERHEID.Gemeente/DC.creator">Emmen</meta:user-defined>
    <meta:user-defined meta:name="OVERHEIDop.Rubriek/DC.type">omgevingsvergunning</meta:user-defined>
    <meta:user-defined meta:name="OVERHEID.Informatietype/DC.type">officiële publicatie</meta:user-defined>
    <meta:user-defined meta:name="OVERHEID.Gemeente/DCTERMS.publisher">Emmen</meta:user-defined>
    <meta:user-defined meta:name="OVERHEID.Gemeente/OVERHEID.authority">Emm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2457-2022</meta:user-defined>
    <dc:language>nl</dc:language>
    <meta:user-defined meta:name="OVERHEIDop.locatietype/OVERHEIDop.gebiedsmarkering">Adres</meta:user-defined>
    <meta:user-defined meta:name="DC.title">Toestemming voor het bouwen van een 2e bedrijfsruimte aan Bedrijvenweg 18 te Veenoord</meta:user-defined>
    <meta:user-defined meta:name="DCTERMS.W3CDTF/DCTERMS.available">2022-04-12</meta:user-defined>
    <meta:user-defined meta:name="DCTERMS.W3CDTF/OVERHEIDop.jaargang">2022</meta:user-defined>
    <meta:user-defined meta:name="OVERHEIDop.publicationIssue">162076</meta:user-defined>
    <meta:user-defined meta:name="OVERHEIDop.GmbID/DC.identifier">gmb-2022-162076</meta:user-defined>
    <meta:user-defined meta:name="OVERHEIDop.versieInformatie"/>
  </office:meta>
</office:document-meta>
</file>