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16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3621/12864</text:p>
            <text:p text:style-name="common-al">Voor de activiteit: Koningsdag Hacienda</text:p>
            <text:p text:style-name="common-al">Op: 27 april 2022 van 12.00 tot 19.00 uur</text:p>
            <text:p text:style-name="common-al">Locatie: Burgemeester de Bruïnelaan 160 in Zwijndrecht</text:p>
            <text:p text:style-name="common-al">Datum besluit: 05-0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0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de Bruïnelaan 160 in Zwijndrecht</meta:user-defined>
    <meta:user-defined meta:name="DCTERMS.W3CDTF/DCTERMS.available">2022-04-13</meta:user-defined>
    <meta:user-defined meta:name="DCTERMS.W3CDTF/OVERHEIDop.jaargang">2022</meta:user-defined>
    <meta:user-defined meta:name="OVERHEIDop.publicationIssue">162071</meta:user-defined>
    <meta:user-defined meta:name="OVERHEIDop.GmbID/DC.identifier">gmb-2022-162071</meta:user-defined>
    <meta:user-defined meta:name="OVERHEIDop.versieInformatie"/>
  </office:meta>
</office:document-meta>
</file>