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en een speelhuisje en het verleggen van zonnepanelen aan Libanon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p text:style-name="common-al">Libanonweg 9, activiteit bouw voor het realiseren van een bijgebouw en een speelhuisje en het verleggen van zonnepanelen, ingekomen 2 april 2022</text:p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20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en een speelhuisje en het verleggen van zonnepanelen aan Libanonweg 9 te Hatt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70</meta:user-defined>
    <meta:user-defined meta:name="OVERHEIDop.GmbID/DC.identifier">gmb-2022-162070</meta:user-defined>
    <meta:user-defined meta:name="OVERHEIDop.versieInformatie"/>
  </office:meta>
</office:document-meta>
</file>