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nisfeest op 25 juni 2022 aan de Rietmolenseweg 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s een jubileumfeest van tennisvereniging Mallumse 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0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ennisfeest op 25 juni 2022 aan de Rietmolenseweg 5 in Eiberg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67</meta:user-defined>
    <meta:user-defined meta:name="OVERHEIDop.GmbID/DC.identifier">gmb-2022-162067</meta:user-defined>
    <meta:user-defined meta:name="OVERHEIDop.versieInformatie"/>
  </office:meta>
</office:document-meta>
</file>