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oidollen 586 Leeuwarden, (11051699) realiseren van berging met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06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De Hooidollen 586 Leeuwarden, (11051699) realiseren van berging met luifel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066</meta:user-defined>
    <meta:user-defined meta:name="OVERHEIDop.GmbID/DC.identifier">gmb-2022-162066</meta:user-defined>
    <meta:user-defined meta:name="OVERHEIDop.versieInformatie"/>
  </office:meta>
</office:document-meta>
</file>