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ensweg 21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legaliseren van een tijdelijke tent in verband met bouwwerkzaamheden</text:p>
            <text:p text:style-name="common-al">Locatie: Grensweg 21 in Rilland</text:p>
            <text:p text:style-name="common-al">Verzenddatum besluit: 7 april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april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206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6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ensweg 21 in Rilland</meta:user-defined>
    <meta:user-defined meta:name="DCTERMS.W3CDTF/DCTERMS.available">2022-04-13</meta:user-defined>
    <meta:user-defined meta:name="DCTERMS.W3CDTF/OVERHEIDop.jaargang">2022</meta:user-defined>
    <meta:user-defined meta:name="OVERHEIDop.publicationIssue">162062</meta:user-defined>
    <meta:user-defined meta:name="OVERHEIDop.GmbID/DC.identifier">gmb-2022-162062</meta:user-defined>
    <meta:user-defined meta:name="OVERHEIDop.versieInformatie"/>
  </office:meta>
</office:document-meta>
</file>