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 en exploitatie-vergunning Burgemeester de Bruïne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alcohol- en exploitatievergunning hebben verleend:</text:p>
            <text:p text:style-name="common-al"/>
            <text:p text:style-name="common-al">Kenmerk: 2634850</text:p>
            <text:p text:style-name="common-al">Aan: Stichting Koningsfeesten Zwijndrecht</text:p>
            <text:p text:style-name="common-al">Voor: 27 april 2022</text:p>
            <text:p text:style-name="common-al">Locatie: Burgemeester de Bruïnelaan in Zwijndrecht </text:p>
            <text:p text:style-name="common-al">Datum besluit: 6 april 2022</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20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Weg</meta:user-defined>
    <meta:user-defined meta:name="DC.title">Verleende alcohol- en exploitatie-vergunning Burgemeester de Bruïnelaan in Zwijndrecht</meta:user-defined>
    <meta:user-defined meta:name="DCTERMS.W3CDTF/DCTERMS.available">2022-04-13</meta:user-defined>
    <meta:user-defined meta:name="DCTERMS.W3CDTF/OVERHEIDop.jaargang">2022</meta:user-defined>
    <meta:user-defined meta:name="OVERHEIDop.publicationIssue">162058</meta:user-defined>
    <meta:user-defined meta:name="OVERHEIDop.GmbID/DC.identifier">gmb-2022-162058</meta:user-defined>
    <meta:user-defined meta:name="OVERHEIDop.versieInformatie"/>
  </office:meta>
</office:document-meta>
</file>