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, bedrijventerrein Frisia kavel 19 Grou, (11051781) realiseren van een nieuw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Dobbe, bedrijventerrein Frisia kavel 19 Grou, (11051781) realiseren van een nieuw bedrijfspand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53</meta:user-defined>
    <meta:user-defined meta:name="OVERHEIDop.GmbID/DC.identifier">gmb-2022-162053</meta:user-defined>
    <meta:user-defined meta:name="OVERHEIDop.versieInformatie"/>
  </office:meta>
</office:document-meta>
</file>