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haarslaan 80</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aanvraag ontvangen voor een omgevingsvergunning : het realiseren van een uitweg aan de voorzijde van een perceel/woonhuis, op locatie Bolhaarslaan 80. De aanvraag is geregistreerd onder zaaknummer V-2022-016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0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lhaarslaan 80</meta:user-defined>
    <meta:user-defined meta:name="DCTERMS.W3CDTF/DCTERMS.available">2022-01-19</meta:user-defined>
    <meta:user-defined meta:name="DCTERMS.W3CDTF/OVERHEIDop.jaargang">2022</meta:user-defined>
    <meta:user-defined meta:name="OVERHEIDop.publicationIssue">16205</meta:user-defined>
    <meta:user-defined meta:name="OVERHEIDop.GmbID/DC.identifier">gmb-2022-16205</meta:user-defined>
    <meta:user-defined meta:name="OVERHEIDop.versieInformatie"/>
  </office:meta>
</office:document-meta>
</file>