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Sommeldijk, Staver (sportzaal) - verstrekken zwakalcoholhoudende dran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ontheffing Alcoholwet verleend voor het verstrekken van zwakalcoholhoudende dranken tijdens Talkshow "Passion to Peace" in de Staver (sportzaal) in Sommelsdijk. De vergunning geldt op 16 april 2022. De verzenddatum is 29 maart 2022 en het referentienummer is Z-22-14152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204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4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4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1525</meta:user-defined>
    <dc:language>nl</dc:language>
    <meta:user-defined meta:name="OVERHEIDop.locatietype/OVERHEIDop.gebiedsmarkering">Adres</meta:user-defined>
    <meta:user-defined meta:name="DC.title">Verleende ontheffing Alcoholwet - Sommeldijk, Staver (sportzaal) - verstrekken zwakalcoholhoudende dranken</meta:user-defined>
    <meta:user-defined meta:name="DCTERMS.W3CDTF/DCTERMS.available">2022-04-12</meta:user-defined>
    <meta:user-defined meta:name="DCTERMS.W3CDTF/OVERHEIDop.jaargang">2022</meta:user-defined>
    <meta:user-defined meta:name="OVERHEIDop.publicationIssue">162049</meta:user-defined>
    <meta:user-defined meta:name="OVERHEIDop.GmbID/DC.identifier">gmb-2022-162049</meta:user-defined>
    <meta:user-defined meta:name="OVERHEIDop.versieInformatie"/>
  </office:meta>
</office:document-meta>
</file>