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ijkehof 5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april 2022 heeft de gemeente een aanvraag ontvangen voor het realiseren van een nokverhoging aan de achterzijde en het plaatsen van een dakkapel aan de voorzijde van de woning op locatie Prinses Marijkehof 50 te Naarden. De aanvraag is geregistreerd onder zaaknummer HZ_WABO-22-070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2047</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47</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47</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Prinses Marijkehof 50 te Naarden</meta:user-defined>
    <meta:user-defined meta:name="DCTERMS.W3CDTF/DCTERMS.available">2022-04-11</meta:user-defined>
    <meta:user-defined meta:name="DCTERMS.W3CDTF/OVERHEIDop.jaargang">2022</meta:user-defined>
    <meta:user-defined meta:name="OVERHEIDop.publicationIssue">162047</meta:user-defined>
    <meta:user-defined meta:name="OVERHEIDop.GmbID/DC.identifier">gmb-2022-162047</meta:user-defined>
    <meta:user-defined meta:name="OVERHEIDop.versieInformatie"/>
  </office:meta>
</office:document-meta>
</file>