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2044/14836</text:p>
            <text:p text:style-name="common-al">Voor de activiteit: Oranjemarkt</text:p>
            <text:p text:style-name="common-al">Op: 27 april 2022 van 09.00 tot 22.00 uur</text:p>
            <text:p text:style-name="common-al">Locatie: Burgemeester de Bruïnelaan in Zwijndrecht</text:p>
            <text:p text:style-name="common-al">Datum besluit: 06-0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0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rgemeester de Bruïnelaan in Zwijndrecht</meta:user-defined>
    <meta:user-defined meta:name="DCTERMS.W3CDTF/DCTERMS.available">2022-04-13</meta:user-defined>
    <meta:user-defined meta:name="DCTERMS.W3CDTF/OVERHEIDop.jaargang">2022</meta:user-defined>
    <meta:user-defined meta:name="OVERHEIDop.publicationIssue">162043</meta:user-defined>
    <meta:user-defined meta:name="OVERHEIDop.GmbID/DC.identifier">gmb-2022-162043</meta:user-defined>
    <meta:user-defined meta:name="OVERHEIDop.versieInformatie"/>
  </office:meta>
</office:document-meta>
</file>