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khuisdijk 1 te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OV-2021-6541 voor een omgevingsvergunning op de locatie Klokhuisdijk 1 te Langedijke. De vergunning is verleend. Het besluit betreft:</text:p>
            <text:p text:style-name="common-al">het bouwen van een wagenberging en sleufsilo met mestopsla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204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lokhuisdijk 1 te Langedijk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042</meta:user-defined>
    <meta:user-defined meta:name="OVERHEIDop.GmbID/DC.identifier">gmb-2022-162042</meta:user-defined>
    <meta:user-defined meta:name="OVERHEIDop.versieInformatie"/>
  </office:meta>
</office:document-meta>
</file>