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: Bleuminkweg 1A in Hengelo (Gld), het kappen van 2 eiken e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Bronckhorst een besluit genomen op de aanvraag voor een omgevingsvergunning. De aanvraag is geregistreerd onder kenmerk 18768757. De aanvraag gaat over het kappen van 2 eiken en een kastanjeboom aan de Bleuminkweg 1A in Hengelo (Gld). De bezwaartermijn start op 15 januari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eigering omgevingsvergunning: Bleuminkweg 1A in Hengelo (Gld), het kappen van 2 eiken en een kastanjeboom</meta:user-defined>
    <meta:user-defined meta:name="DCTERMS.W3CDTF/DCTERMS.available">2022-01-17</meta:user-defined>
    <meta:user-defined meta:name="DCTERMS.W3CDTF/OVERHEIDop.jaargang">2022</meta:user-defined>
    <meta:user-defined meta:name="OVERHEIDop.externeBijlage">Aanvraagformulier (publiceerbare versie)|exb-2022-2351</meta:user-defined>
    <meta:user-defined meta:name="OVERHEIDop.externeBijlage">Weigering vergunning|exb-2022-2352</meta:user-defined>
    <meta:user-defined meta:name="OVERHEIDop.publicationIssue">16204</meta:user-defined>
    <meta:user-defined meta:name="OVERHEIDop.GmbID/DC.identifier">gmb-2022-16204</meta:user-defined>
    <meta:user-defined meta:name="OVERHEIDop.versieInformatie"/>
  </office:meta>
</office:document-meta>
</file>