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Els, Tulpenlaan, Geleen (GLN00 H 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lpenlaan, Geleen (GLN00 H 887)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 2022-018404 Z/22/27106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ulpenlaan, Geleen (GLN00 H 887)</meta:user-defined>
    <dc:language>nl</dc:language>
    <meta:user-defined meta:name="OVERHEIDop.locatietype/OVERHEIDop.gebiedsmarkering">Vlak</meta:user-defined>
    <meta:user-defined meta:name="DC.title">Aanvraag omgevingsvergunning voor kappen van een Els, Tulpenlaan, Geleen (GLN00 H 887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31</meta:user-defined>
    <meta:user-defined meta:name="OVERHEIDop.GmbID/DC.identifier">gmb-2022-162031</meta:user-defined>
    <meta:user-defined meta:name="OVERHEIDop.versieInformatie"/>
  </office:meta>
</office:document-meta>
</file>