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ijterijvergunning (kenmerk 833246) Prinses Mariannelaan 282 Voorburg Supermarkt2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7 april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03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slijterijvergunning (kenmerk 833246) Prinses Mariannelaan 282 Voorburg Supermarkt2Go</meta:user-defined>
    <meta:user-defined meta:name="DCTERMS.W3CDTF/DCTERMS.available">2022-04-11</meta:user-defined>
    <meta:user-defined meta:name="DCTERMS.W3CDTF/OVERHEIDop.jaargang">2022</meta:user-defined>
    <meta:user-defined meta:name="OVERHEIDop.externeBijlage">aanvraag slijterijvergunning|exb-2022-21060</meta:user-defined>
    <meta:user-defined meta:name="OVERHEIDop.publicationIssue">162030</meta:user-defined>
    <meta:user-defined meta:name="OVERHEIDop.GmbID/DC.identifier">gmb-2022-162030</meta:user-defined>
    <meta:user-defined meta:name="OVERHEIDop.versieInformatie"/>
  </office:meta>
</office:document-meta>
</file>