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nderseweg 3b (Kavel 2 )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om de beslistermijn voor de aanvraag met zaaknummer OV-2022-0097 voor een omgevingsvergunning op locatie Koenderseweg 3b (Kavel 2 ) in Oosterwijk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02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oenderseweg 3b (Kavel 2 ) in Oost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23</meta:user-defined>
    <meta:user-defined meta:name="OVERHEIDop.GmbID/DC.identifier">gmb-2022-162023</meta:user-defined>
    <meta:user-defined meta:name="OVERHEIDop.versieInformatie"/>
  </office:meta>
</office:document-meta>
</file>