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Markt (Bevrijdingsconce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het Bevrijdingsconcert op de Markt in Goedereede. De vergunning geldt op 7 mei 2022 van 10.00 tot 00.00 uur. De verzenddatum is 1 april 2022 en het referentienummer is Z-22-1411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0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Goedereede, Markt (Bevrijdingsconcert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016</meta:user-defined>
    <meta:user-defined meta:name="OVERHEIDop.GmbID/DC.identifier">gmb-2022-162016</meta:user-defined>
    <meta:user-defined meta:name="OVERHEIDop.versieInformatie"/>
  </office:meta>
</office:document-meta>
</file>