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rabbendijke, sectie C, nummer 5380, Plan Rozeboom, kavel 8 en 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twee onder één kap woning</text:p>
            <text:p text:style-name="common-al">Locatie: Kadastrale gemeente Krabbendijke, sectie C, nummer 5380, Plan Rozeboom, kavel 8 en 9 in Krabbendijke</text:p>
            <text:p text:style-name="common-al">Datum ontvangst: 30 maart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200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0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Krabbendijke, sectie C, nummer 5380, Plan Rozeboom, kavel 8 en 9 in Krabbendijk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009</meta:user-defined>
    <meta:user-defined meta:name="OVERHEIDop.GmbID/DC.identifier">gmb-2022-162009</meta:user-defined>
    <meta:user-defined meta:name="OVERHEIDop.versieInformatie"/>
  </office:meta>
</office:document-meta>
</file>