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6742241 - Kroonsingel 108 te Mal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umen maken bekend dat zij ingevolge de Wet algemene bepalingen omgevingsrecht (Wabo) de volgende omgevingsvergunning hebben verleend, waarbij de reguliere voorbereidingsprocedure van toepassing is:</text:p>
            <text:p text:style-name="common-al"/>
            <text:p text:style-name="common-al">Voor <text:span text:style-name="nadrukvet">: </text:span>wijzigen draagconstructie van de woning</text:p>
            <text:p text:style-name="common-al">Locatie : Kroonsingel 108 te Malden</text:p>
            <text:p text:style-name="common-al">Datum besluit : 7 april 2022</text:p>
            <text:p text:style-name="common-al">Datum verzending : 7 april 2022</text:p>
            <text:p text:style-name="common-al">Zaaknummer ODRN: W.Z22.101419.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0, 6580 AZ te Mald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62008</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008</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008</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umen – verleende omgevingsvergunning – OLO 6742241 - Kroonsingel 108 te Malden</meta:user-defined>
    <meta:user-defined meta:name="DCTERMS.W3CDTF/DCTERMS.available">2022-04-11</meta:user-defined>
    <meta:user-defined meta:name="DCTERMS.W3CDTF/OVERHEIDop.jaargang">2022</meta:user-defined>
    <meta:user-defined meta:name="OVERHEIDop.publicationIssue">162008</meta:user-defined>
    <meta:user-defined meta:name="OVERHEIDop.GmbID/DC.identifier">gmb-2022-162008</meta:user-defined>
    <meta:user-defined meta:name="OVERHEIDop.versieInformatie"/>
  </office:meta>
</office:document-meta>
</file>