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genstraat 12 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2 een besluit genomen op de aanvraag voor een omgevingsvergunning op locatie Kruigenstraat 12 C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unit</text:p>
            <text:p text:style-name="common-al">Locatie: Kruigenstraat 12 C Veghel</text:p>
            <text:p text:style-name="common-al">Zaaknummer: OV-2021-10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00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0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0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ruigenstraat 12 C Vegh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07</meta:user-defined>
    <meta:user-defined meta:name="OVERHEIDop.GmbID/DC.identifier">gmb-2022-162007</meta:user-defined>
    <meta:user-defined meta:name="OVERHEIDop.versieInformatie"/>
  </office:meta>
</office:document-meta>
</file>