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Mander, Uelserweg 121: kappen twee eiken en aanlegg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Mander, Uelserweg 121</text:p>
            <text:p text:style-name="common-al">Project: het kappen van twee eiken en het aanleggen van een inrit</text:p>
            <text:p text:style-name="common-al">Verzonden: 7 april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62005</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005</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005</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ZT-2021-001834</meta:user-defined>
    <meta:user-defined meta:name="DCTERMS.abstract">Het kappen van twee eiken en het aanleggen van een inrit</meta:user-defined>
    <dc:language>nl</dc:language>
    <meta:user-defined meta:name="OVERHEIDop.locatietype/OVERHEIDop.gebiedsmarkering">Punt</meta:user-defined>
    <meta:user-defined meta:name="DC.title">Gemeente Tubbergen - verleende omgevingsvergunning, Mander, Uelserweg 121: kappen twee eiken en aanleggen inrit</meta:user-defined>
    <meta:user-defined meta:name="DCTERMS.W3CDTF/DCTERMS.available">2022-04-19</meta:user-defined>
    <meta:user-defined meta:name="DCTERMS.W3CDTF/OVERHEIDop.jaargang">2022</meta:user-defined>
    <meta:user-defined meta:name="OVERHEIDop.publicationIssue">162005</meta:user-defined>
    <meta:user-defined meta:name="OVERHEIDop.GmbID/DC.identifier">gmb-2022-162005</meta:user-defined>
    <meta:user-defined meta:name="OVERHEIDop.versieInformatie"/>
  </office:meta>
</office:document-meta>
</file>