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ntwerpbesluit activiteit brandveilig gebruik - Emmalaan 47, Den Burg - Brandveilig gebruik Onderwijs Centrum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Activiteit brandveilig gebruik</text:span>
            </text:span>
          </text:p>
            <text:p text:style-name="common-al">(1791AS) Emmalaan 47 – Den Burg: 3033211 Brandveilig gebruik Onderwijs Centrum Texel (verzonden 12 januari 2022)</text:p>
            <text:p text:style-name="common-al">
            <text:span text:style-name="nadrukvet">Inzage: </text:span>Het ontwerpbesluit(en) en de bijbehorende stukken zijn te raadplegen op <text:a xlink:href="http://www.texel.nl/" xlink:type="simple">www.texel.nl</text:a> (zoekwoord bekendmakingen) en kunt u vanaf <text:span text:style-name="nadrukvet">17 januari 2022</text:span><text:span text:style-name="nadrukvet"> tot en met 28 februari 2022 </text:span>inzien bij de publieksbalie.</text:p>
            <text:p text:style-name="last-al">
            <text:span text:style-name="nadrukvet">Reageren: </text:span>Tijdens deze <text:span text:style-name="nadrukvet">termijn kan iedereen een mondelinge of schriftelijke zienswijze kenbaar maken bij het college van burgemeester en wethouders van de gemeente Texel, Postbus 200, 1790 AE Den Burg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200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Texel - Ontwerpbesluit activiteit brandveilig gebruik - Emmalaan 47, Den Burg - Brandveilig gebruik Onderwijs Centrum Texel</meta:user-defined>
    <meta:user-defined meta:name="DCTERMS.W3CDTF/DCTERMS.available">2022-01-17</meta:user-defined>
    <meta:user-defined meta:name="DCTERMS.W3CDTF/OVERHEIDop.jaargang">2022</meta:user-defined>
    <meta:user-defined meta:name="OVERHEIDop.externeBijlage">Ontwerpbesluit|exb-2022-2350</meta:user-defined>
    <meta:user-defined meta:name="OVERHEIDop.publicationIssue">16200</meta:user-defined>
    <meta:user-defined meta:name="OVERHEIDop.GmbID/DC.identifier">gmb-2022-16200</meta:user-defined>
    <meta:user-defined meta:name="OVERHEIDop.versieInformatie"/>
  </office:meta>
</office:document-meta>
</file>