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blok J veld 6/11 Schuytgraaf</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heeft het voornemen het perceel kadastraal bekend gemeente Arnhem, sectie A, gedeeltelijk nummer AF05334 groot, ca 4.099 m2 te verkopen aan Stichting Volkshuisvesting Arnhem. Op deze locatie staat een integrale ontwikkeling gepland van maximaal 151 appartementen, waarvan ruim 75% sociale huur en een maatschappelijke plint. </text:p>
            <text:p text:style-name="al"/>
            <text:p text:style-name="al">De ontwikkeling behelst een complexe samenhang van de bouwwerken op een zichtlocatie. De locatie is beperkt in omvang. Het ruimtelijk ensemble dat met de ontwikkeling gecreëerd wordt en daarmee de vereiste eenduidige architectonische uitstraling en de complexiteit van bouwstromen zorgt ervoor dat deze ontwikkeling als één geheel gerealiseerd moet worden. Gezien het hoge ambitieniveau in het programma qua samenstelling, de gevraagde kwaliteit en de hoge aantallen sociale huurwoningen gaat de gemeente met Volkshuisvesting als toegelaten instelling deze ontwikkeling uitvoer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99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9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9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Onbekend</meta:user-defined>
    <meta:user-defined meta:name="DCTERMS.alternative">Voornemen tot verkoop Blok J veld 6/11 Schuytgraaf</meta:user-defined>
    <dc:language>nl</dc:language>
    <meta:user-defined meta:name="OVERHEIDop.locatietype/OVERHEIDop.gebiedsmarkering">Gemeente</meta:user-defined>
    <meta:user-defined meta:name="DC.title">Voornemen tot verkoop blok J veld 6/11 Schuytgraaf</meta:user-defined>
    <meta:user-defined meta:name="DCTERMS.W3CDTF/DCTERMS.available">2022-04-11</meta:user-defined>
    <meta:user-defined meta:name="DCTERMS.W3CDTF/OVERHEIDop.jaargang">2022</meta:user-defined>
    <meta:user-defined meta:name="OVERHEIDop.publicationIssue">161992</meta:user-defined>
    <meta:user-defined meta:name="OVERHEIDop.GmbID/DC.identifier">gmb-2022-161992</meta:user-defined>
    <meta:user-defined meta:name="OVERHEIDop.versieInformatie"/>
  </office:meta>
</office:document-meta>
</file>