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A.v.d.  Weijdeweg tot aansluiting N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A.v.d. Weijdeweg tot aansluiting N57.</text:span>
          </text:p>
            <text:p text:style-name="common-al">Zaakomschrijving: het vervangen van bestaande waterleidingen</text:p>
            <text:p text:style-name="common-al">Zaaknummer: 491724</text:p>
            <text:p text:style-name="common-al">Beschikking datum verzonden: 12-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9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1724</meta:user-defined>
    <meta:user-defined meta:name="DCTERMS.abstract">het  vervangen van bestaande waterleidingen</meta:user-defined>
    <dc:language>nl</dc:language>
    <meta:user-defined meta:name="OVERHEIDop.locatietype/OVERHEIDop.gebiedsmarkering">Punt</meta:user-defined>
    <meta:user-defined meta:name="DC.title">Verleende Reguliere Omgevingsvergunning, Burgh-Haamstede,  A.v.d.  Weijdeweg tot aansluiting N57</meta:user-defined>
    <meta:user-defined meta:name="DCTERMS.W3CDTF/DCTERMS.available">2022-01-14</meta:user-defined>
    <meta:user-defined meta:name="DCTERMS.W3CDTF/OVERHEIDop.jaargang">2022</meta:user-defined>
    <meta:user-defined meta:name="OVERHEIDop.publicationIssue">16199</meta:user-defined>
    <meta:user-defined meta:name="OVERHEIDop.GmbID/DC.identifier">gmb-2022-16199</meta:user-defined>
    <meta:user-defined meta:name="OVERHEIDop.versieInformatie"/>
  </office:meta>
</office:document-meta>
</file>