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heistraat 13, 5374 N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2 een besluit genomen op de aanvraag voor een omgevingsvergunning met zaaknummer Z2022-000830.</text:p>
            <text:p text:style-name="common-al">De zaak betreft locatie Hoogheistraat 13, 5374 NT Schaijk en heeft de omschrijving "vervangen van de buitengevel van de woning en het verplaatsen van de inrit". De vergunning is verleend.</text:p>
            <text:p text:style-name="common-al">Het besluit betreft de volgende onderdelen: Bouwen, Uitweg.</text:p>
            <text:p text:style-name="common-al">Het besluit is verzonden op:07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9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830</meta:user-defined>
    <meta:user-defined meta:name="DCTERMS.abstract">vervangen van de buitengevel van de woning en het verplaatsen van de inrit</meta:user-defined>
    <dc:language>nl</dc:language>
    <meta:user-defined meta:name="OVERHEIDop.locatietype/OVERHEIDop.gebiedsmarkering">Punt</meta:user-defined>
    <meta:user-defined meta:name="DC.title">Besluit aanvraag omgevingsvergunning Hoogheistraat 13, 5374 NT Scha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85</meta:user-defined>
    <meta:user-defined meta:name="OVERHEIDop.GmbID/DC.identifier">gmb-2022-161985</meta:user-defined>
    <meta:user-defined meta:name="OVERHEIDop.versieInformatie"/>
  </office:meta>
</office:document-meta>
</file>