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Bornsestraat 7: omgevingsvergunning beperkte milieutoets en wijziging dierbezetting en toegepaste stal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rnsestraat 7 in Weerselo</text:p>
            <text:p text:style-name="common-al">Project: omgevingsvergunning beperkte milieutoets en wijziging dierbezetting en toegepaste stalsystemen</text:p>
            <text:p text:style-name="common-al">Ingekomen: 01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198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8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8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0844</meta:user-defined>
    <meta:user-defined meta:name="DCTERMS.abstract">omgevingsvergunning beperkte milieutoets en wijziging dierbezetting en toegepaste stalsystemen</meta:user-defined>
    <dc:language>nl</dc:language>
    <meta:user-defined meta:name="OVERHEIDop.locatietype/OVERHEIDop.gebiedsmarkering">Punt</meta:user-defined>
    <meta:user-defined meta:name="DC.title">Gemeente Dinkelland - aanvraag omgevingsvergunning, Weerselo, Bornsestraat 7: omgevingsvergunning beperkte milieutoets en wijziging dierbezetting en toegepaste stalsystem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1982</meta:user-defined>
    <meta:user-defined meta:name="OVERHEIDop.GmbID/DC.identifier">gmb-2022-161982</meta:user-defined>
    <meta:user-defined meta:name="OVERHEIDop.versieInformatie"/>
  </office:meta>
</office:document-meta>
</file>