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90, 5961HS Horst, aanvraag beschikking, 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wijzigen gasopslag betreft de volgende activiteiten:</text:p>
            <text:p text:style-name="common-al">​​​​​​​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97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Stationsstraat 90, 5961HS Horst</meta:user-defined>
    <dc:language>nl</dc:language>
    <meta:user-defined meta:name="OVERHEIDop.locatietype/OVERHEIDop.gebiedsmarkering">Punt</meta:user-defined>
    <meta:user-defined meta:name="DC.title">Stationsstraat 90, 5961HS Horst, aanvraag beschikking, 6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978</meta:user-defined>
    <meta:user-defined meta:name="OVERHEIDop.GmbID/DC.identifier">gmb-2022-161978</meta:user-defined>
    <meta:user-defined meta:name="OVERHEIDop.versieInformatie"/>
  </office:meta>
</office:document-meta>
</file>