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Huis-aan-huis verkoop in de kernen Ameide en Tienhoven aan de L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7 april 2022 is een vergunning verzonden aan aanvrager voor huis-aan-huisverkoop van geraniums t.b.v. Jeugdvereniging Maranatha van 19 t/m 21 april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61976</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976</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976</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01233</meta:user-defined>
    <meta:user-defined meta:name="DCTERMS.abstract">kernen Ameide en Tienhoven aan de Lek</meta:user-defined>
    <dc:language>nl</dc:language>
    <meta:user-defined meta:name="OVERHEIDop.locatietype/OVERHEIDop.gebiedsmarkering">Woonplaats</meta:user-defined>
    <meta:user-defined meta:name="DC.title">Verleende collectevergunning/ Huis-aan-huis verkoop in de kernen Ameide en Tienhoven aan de Lek</meta:user-defined>
    <meta:user-defined meta:name="DCTERMS.W3CDTF/DCTERMS.available">2022-04-11</meta:user-defined>
    <meta:user-defined meta:name="DCTERMS.W3CDTF/OVERHEIDop.jaargang">2022</meta:user-defined>
    <meta:user-defined meta:name="OVERHEIDop.publicationIssue">161976</meta:user-defined>
    <meta:user-defined meta:name="OVERHEIDop.GmbID/DC.identifier">gmb-2022-161976</meta:user-defined>
    <meta:user-defined meta:name="OVERHEIDop.versieInformatie"/>
  </office:meta>
</office:document-meta>
</file>