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erweg 1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erweg 11 te Velden</text:span>
          </text:p>
            <text:p text:style-name="common-al">Voor het slopen van een veranda</text:p>
            <text:p text:style-name="common-al">Afrondingsbrief verzonden op 7 april 2022</text:p>
            <text:p text:style-name="common-al">Kenmerk 2022-059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97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eerweg 11 te Veld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72</meta:user-defined>
    <meta:user-defined meta:name="OVERHEIDop.GmbID/DC.identifier">gmb-2022-161972</meta:user-defined>
    <meta:user-defined meta:name="OVERHEIDop.versieInformatie"/>
  </office:meta>
</office:document-meta>
</file>