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andbouwloods aan Verlengde van Echtenskanaal NZ 25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31 maart 2022, <text:span text:style-name="nadrukvet">Verlengde van Echtenskanaal NZ 25</text:span>, het bouwen van een landbouwloods </text:p>
            <text:p text:style-name="common-al">(11393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97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34-2022</meta:user-defined>
    <dc:language>nl</dc:language>
    <meta:user-defined meta:name="OVERHEIDop.locatietype/OVERHEIDop.gebiedsmarkering">Adres</meta:user-defined>
    <meta:user-defined meta:name="DC.title">Aanvraag vergunning voor het bouwen van een landbouwloods aan Verlengde van Echtenskanaal NZ 25 te Zwarteme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970</meta:user-defined>
    <meta:user-defined meta:name="OVERHEIDop.GmbID/DC.identifier">gmb-2022-161970</meta:user-defined>
    <meta:user-defined meta:name="OVERHEIDop.versieInformatie"/>
  </office:meta>
</office:document-meta>
</file>